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orname Name</text:p>
      <text:p text:style-name="P5">Straße Hausnummer</text:p>
      <text:p text:style-name="P5">Postleitzahl Stadt</text:p>
      <text:p text:style-name="P5"/>
      <text:p text:style-name="P5">Name der Bank</text:p>
      <text:p text:style-name="P5">Straße Hausnummer</text:p>
      <text:p text:style-name="P5">Postleitzahl Stadt</text:p>
      <text:p text:style-name="P1"/>
      <text:p text:style-name="P6">Stadt, Datum</text:p>
      <text:p text:style-name="P2"/>
      <text:p text:style-name="P4">Kündigung des Girokontos</text:p>
      <text:p text:style-name="P3"/>
      <text:p text:style-name="P3"/>
      <text:p text:style-name="P3">Sehr geehrte Damen und Herren,</text:p>
      <text:p text:style-name="P3"/>
      <text:p text:style-name="P3">hiermit kündige ich das auf meinen Namen laufende Girokonto mit der Nummer <text:span text:style-name="T1">Kontonummer/IBAN</text:span> zum <text:span text:style-name="T1">Datum.</text:span></text:p>
      <text:p text:style-name="P1">Bitte überweisen Sie mein Restguthaben an folgendes Konto:</text:p>
      <text:p text:style-name="P1"/>
      <text:p text:style-name="P5">Vorname Name des Kontobesitzers</text:p>
      <text:p text:style-name="P5">Kontonummer/IBAN</text:p>
      <text:p text:style-name="P5">Bankleitzahl/BIC und Name der Bank</text:p>
      <text:p text:style-name="P1"/>
      <text:p text:style-name="P1">Bitte löschen Sie meine noch bestehenden Daueraufträge und nehmen Sie nach dem <text:span text:style-name="T1">Datum</text:span> keine Ausführung mehr vor.</text:p>
      <text:p text:style-name="P1"/>
      <text:p text:style-name="P1">Bitte bestätigen Sie mir den Erhalt dieses Schreibens in schriftlicher Form.</text:p>
      <text:p text:style-name="P1"/>
      <text:p text:style-name="P1">Herzlichen Dank für Ihre Hilfe.</text:p>
      <text:p text:style-name="P1"/>
      <text:p text:style-name="P1">Mit freundlichen Grüßen,</text:p>
      <text:p text:style-name="P1"/>
      <text:p text:style-name="P1"/>
      <text:p text:style-name="P1"/>
      <text:p text:style-name="P1"/>
      <text:p text:style-name="P1"><text:span text:style-name="T1">Vorname N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sten Braselmann</meta:initial-creator>
    <meta:creation-date>2015-06-15T13:52:41.65</meta:creation-date>
    <meta:document-statistic meta:table-count="0" meta:image-count="0" meta:object-count="0" meta:page-count="1" meta:paragraph-count="19" meta:word-count="94" meta:character-count="656"/>
    <dc:date>2015-06-15T13:54:41.22</dc:date>
    <dc:creator>Kirsten Braselmann</dc:creator>
    <meta:editing-duration>PT1M59S</meta:editing-duration>
    <meta:editing-cycles>1</meta:editing-cycles>
    <meta:generator>OpenOffice/4.0.1$Win32 OpenOffice.org_project/401m5$Build-9714</meta:generator>
  </office:meta>
</office:document-meta>
</file>